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5.7194in"/>
        </style:tab-stops>
      </style:paragraph-properties>
    </style:style>
    <style:style style:name="T1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33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3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37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6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6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73" style:parent-style-name="Policepardéfaut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77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8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81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8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HAMPIONNAT DE LIGUE</text:span></text:p>
      <text:p text:style-name="P3"><text:span text:style-name="T4">4 MARS 2012</text:span></text:p>
      <text:p text:style-name="P5"><text:span text:style-name="T6">ENDURO DE L'ARGENTOR</text:span></text:p>
      <text:p text:style-name="P7"/>
      <text:p text:style-name="Normal"><text:span text:style-name="T8">REGLEMENT PARTICULIER</text:span></text:p>
      <text:p text:style-name="P9"><text:span text:style-name="T10">Le Moto-Club des Orchidées organise, le 4 Mars 2012 une épreuve de championnat de ligue Poitou-Charentes d'enduro à Champagne-Mouton en Charente (16) . L'épreuve comptera pour<text:s/></text:span><text:span text:style-name="T11">le championnat de ligue du Limousin, du Centre et du Poitou-Charentes.</text:span></text:p>
      <text:p text:style-name="Normal"><text:span text:style-name="T12">Lieu de l'épreuve:</text:span><text:span text:style-name="T13"><text:s/>le départ, l'arrivée, les contrôles techniques et administratifs auront lieu à Champagne-Mouton</text:span></text:p>
      <text:p text:style-name="Normal"><text:span text:style-name="T14">Catégories admises:</text:span><text:span text:style-name="T15"><text:s/></text:span></text:p>
      <text:list text:style-name="LFO1" text:continue-numbering="true">
        <text:list-item>
          <text:p text:style-name="P16"><text:span text:style-name="T17">Catégorie 1, licence NCA</text:span><text:span text:style-name="T18"><text:s text:c="2"/></text:span></text:p>
        </text:list-item>
      </text:list>
      <text:p text:style-name="Normal"><text:span text:style-name="T19">Ligue 1: Notoriétés et</text:span><text:span text:style-name="T20"><text:s/>Elites Open 3 tours, plaques jaunes, chiffres noirs de 1 à 99</text:span></text:p>
      <text:p text:style-name="Normal"><text:span text:style-name="T21">Ligue 2: Juniors ( - de 23 ans) Open 2 tours, plaques bleues, chiffres noirs de 100 à 199</text:span></text:p>
      <text:p text:style-name="Normal"><text:span text:style-name="T22">Ligue 3: Nationale Open 2 tours, plaques vertes, chiffres blancs de 200 à 299</text:span></text:p>
      <text:p text:style-name="Normal"><text:span text:style-name="T23">Ligue 4: Vétérans ( +37<text:s/></text:span><text:span text:style-name="T24">ans) Open 2 tours, plaques vertes, chiffres blancs de 300 à 399,</text:span></text:p>
      <text:p text:style-name="Normal"><text:span text:style-name="T25">Classement A: Super-Vétérans (+ de 45 ans) Open 2 tours, plaques vertes, chiffres blancs <text:s/></text:span></text:p>
      <text:p text:style-name="Normal"><text:span text:style-name="T26">Trophée moto ancienne ( jusqu'à 1985 inclus) de 400 à 499.</text:span></text:p>
      <text:list text:style-name="LFO2" text:continue-numbering="true">
        <text:list-item>
          <text:p text:style-name="P27"><text:span text:style-name="T28">catégorie 2, Licence NCB</text:span></text:p>
        </text:list-item>
      </text:list>
      <text:p text:style-name="Normal"><text:span text:style-name="T29">Ligue 5: Trophée</text:span><text:span text:style-name="T30"><text:s/>50, toutes licences 50 cm3, 1 tour, plaques blanches, chiffres noirs de 500 à 599.</text:span></text:p>
      <text:p text:style-name="Normal"><text:span text:style-name="T31">Ligue 6: Licences B et licences journée, 2 tours, plaques noires chiffres blancs de 600 à 799</text:span></text:p>
      <text:p text:style-name="Normal"><text:span text:style-name="T32">Ligue 7: licences B et licences journée, 1 tour, plaques noires chiffres blanc</text:span><text:span text:style-name="T33">s de 800 à 899</text:span></text:p>
      <text:p text:style-name="Normal"><text:span text:style-name="T34"><text:s text:c="2"/></text:span></text:p>
      <text:p text:style-name="Normal"><text:span text:style-name="T35">Accueil Secrétariat:</text:span><text:span text:style-name="T36"><text:s/>le secrétariat de l'épreuve sera ouvert le samedi de 16h à 19h et le dimanche de 7h à 9h pour les NCA et de 7h à 9h30 pour les NCB.</text:span></text:p>
      <text:p text:style-name="Normal"><text:span text:style-name="T37">Documents à présenter: permis de conduire, licence, assurances, carte-grise</text:span></text:p>
      <text:p text:style-name="Normal"><text:span text:style-name="T38">Pour les<text:s/></text:span><text:span text:style-name="T39">licences à la journée, un certificat médical de non contre-indication à la pratique du sport motocycliste de moins d'un an.</text:span></text:p>
      <text:p text:style-name="P40"><text:span text:style-name="T41">Droits d'engagement:</text:span><text:span text:style-name="T42"><text:s/>ils sont ouverts à partir de la parution du présent règlement. Ils se feront sur internet, sur le site<text:s/></text:span><text:a xlink:href="http://www.motott.fr/" office:target-frame-name="_top" xlink:show="replace"><text:span text:style-name="T43">www.motott.fr</text:span></text:a><text:span text:style-name="T44"><text:s/>Votre validation sera acceptée sous réserve de réception du chèque sous 7 jours, à l'ordre du Moto-Club des Orchidées, d'un montant de 45,00 €, à envoyer à: M. LOUBERSAC Laurent Peublon 16350 Vieux-Ruffec.</text:span><text:span text:style-name="T45"><text:s/>Pour les licences journée, joindre un chèque de 60,00 €. La fermeture des engagements, le 25 février 2012</text:span></text:p>
      <text:p text:style-name="P46"><text:span text:style-name="T47">Pour tous renseignements: s'adresser à M. Loubersac Laurent n° 06 80 88 89 97 ou <text:s/>Matthieu Besnier n°06 32 67 40 51<text:s/></text:span><text:a xlink:href="mailto:loubersaclaurent@wanadoo.fr" office:target-frame-name="_top" xlink:show="replace"><text:span text:style-name="T48">loubersaclaurent@wanadoo.fr</text:span></text:a><text:span text:style-name="T49"><text:s/></text:span></text:p>
      <text:p text:style-name="Normal"><text:span text:style-name="T50">Contrôle technique</text:span><text:span text:style-name="T51">: le dimanche de 7h à 9h</text:span></text:p>
      <text:p text:style-name="Normal"><text:span text:style-name="T52">Départ de la course</text:span><text:span text:style-name="T53">: le dimanche 4 mars à 9h30 premier départ</text:span></text:p>
      <text:p text:style-name="Normal"><text:span text:style-name="T54">Itinéraire</text:span><text:span text:style-name="T55">: un parcours fléché de 80km à parcourir 3 fois pour les ligue 1, 2 fois à 1 fois pour les au</text:span><text:span text:style-name="T56">tres. Il y aura 2 CH avec ravitaillement en poste fixe.</text:span></text:p>
      <text:p text:style-name="Normal"><text:span text:style-name="T57">Spéciales</text:span><text:span text:style-name="T58">: 3 spéciales chronométrées par tour</text:span></text:p>
      <text:p text:style-name="P59"><text:span text:style-name="T60">Classement et pénalités</text:span><text:span text:style-name="T61">: les classements seront établis par addition de temps. Le décompte des pénalités sera conforme au règlement 2012. Les résultats e</text:span><text:span text:style-name="T62">t classements vers 17h30. Toutes réclamations devront être adressées dans la demie heure qui suit l'affichage des résultats, par écrit au directeur de course accompagnées d'une somme de 75,00€ qui sera rendue si le bien fondé de la réclamation est reconnu.</text:span></text:p>
      <text:p text:style-name="Normal"><text:span text:style-name="T63">Assurance</text:span><text:span text:style-name="T64">: souscrite auprès de AMV, ne couvre pas la détérioration des machines.</text:span></text:p>
      <text:p text:style-name="P65"><text:span text:style-name="T66">Contrôles</text:span><text:span text:style-name="T67">: des contrôles de passage ( CP ) inopinés voire volants seront placés sur le circuit sans être mentionnés sur la feuille de route. Lors du ravitaillement ( CH ) le<text:s/></text:span><text:span text:style-name="T68">tapis environnemental est obligatoire ( l'absence du tapis, comme fumer dans les stands, peuvent être éliminatoires). La surveillance des motos incombe aux propriétaires hors parc fermé.</text:span></text:p>
      <text:p text:style-name="P69"><text:span text:style-name="T70">LE RESPECT DU CIRCUIT ET DU CODE DE LA ROUTE ASSURENT LA PERRENITE D</text:span><text:span text:style-name="T71">'UNE EPREUVE, MERCI A TOUS LES PILOTES AINSI QU'A LEUR ASSISTANCE D'ETRE VIGILANTS</text:span></text:p>
      <text:p text:style-name="Normal"><text:span text:style-name="T72">Tous les résultats sur notre site internet:<text:s/></text:span><text:a xlink:href="http://www.motoclubdesorchidees.com/" office:target-frame-name="_top" xlink:show="replace"><text:span text:style-name="T73">www.motoclubdesorchidees.com</text:span></text:a><text:span text:style-name="T74"><text:s/></text:span></text:p>
      <text:p text:style-name="Normal"><text:span text:style-name="T75">Officiels</text:span></text:p>
      <text:p text:style-name="Normal"><text:span text:style-name="T76">Directeur de course:</text:span></text:p>
      <text:p text:style-name="Normal"><text:span text:style-name="T77">Délégué de li</text:span><text:span text:style-name="T78">gue:</text:span></text:p>
      <text:p text:style-name="Normal"><text:span text:style-name="T79">Commissaires sportifs:</text:span></text:p>
      <text:p text:style-name="Normal"><text:span text:style-name="T80">Commissaires techniques:</text:span></text:p>
      <text:p text:style-name="Normal"><text:span text:style-name="T81"><text:s text:c="55"/></text:span><text:span text:style-name="T82">VISA L.M.P.C</text:span><text:span text:style-name="T83"><text:s text:c="47"/></text:span><text:span text:style-name="T84">VISA F.F.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do</meta:initial-creator>
    <dc:creator>Ludovic BRACHET</dc:creator>
    <meta:creation-date>2012-01-24T10:15:00Z</meta:creation-date>
    <dc:date>2012-01-24T10:15:00Z</dc:date>
    <meta:template xlink:href="Normal.dotm" xlink:type="simple"/>
    <meta:editing-cycles>2</meta:editing-cycles>
    <meta:editing-duration>PT60S</meta:editing-duration>
    <meta:document-statistic meta:page-count="1" meta:paragraph-count="7" meta:word-count="616" meta:character-count="3998" meta:row-count="28" meta:non-whitespace-character-count="3389"/>
  </office:meta>
</office:document-meta>
</file>